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margin-bottom="0in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margin-bottom="0in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fo:margin-bottom="0in"/>
    </style:style>
    <style:style style:name="T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margin-bottom="0in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margin-bottom="0in"/>
    </style:style>
    <style:style style:name="T3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ální" style:family="paragraph">
      <style:paragraph-properties fo:margin-bottom="0in"/>
    </style:style>
    <style:style style:name="T4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Hypertextovýodkaz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3" style:parent-style-name="Normální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5"><draw:frame draw:z-index="251658240" draw:style-name="a1" draw:transform="translate(-2.60002in -2.54966in) rotate(-6.22674) translate(0.70148in 8.20522in)" draw:name="Picture 3" text:anchor-type="paragraph" svg:width="5.20004in" svg:height="5.09932in" style:rel-width="scale" style:rel-height="scale"><draw:image xlink:href="media/image2.emf" xlink:type="simple" xlink:show="embed" xlink:actuate="onLoad"/><svg:title/><svg:desc/></draw:frame></text:span><text:span text:style-name="T6">Informace k akreditovanému programu <text:s/>POKUSY</text:span><text:span text:style-name="T7"><text:s text:c="2"/></text:span><text:span text:style-name="T8">PRO NEJMENŠÍ (osmihodinový blok)</text:span></text:p>
      <text:p text:style-name="P9"><text:span text:style-name="T10">Místo konání:<text:s/></text:span><text:span text:style-name="T11">SEV Hlídka, Hlídka 4, park Špilberk</text:span></text:p>
      <text:p text:style-name="P12"/>
      <text:p text:style-name="P13"><text:span text:style-name="T14">Termín:</text:span><text:span text:style-name="T15"><text:s/></text:span><text:span text:style-name="T16">29.10.<text:s/></text:span><text:span text:style-name="T17">2020 (</text:span><text:span text:style-name="T18">čtvrtek</text:span><text:span text:style-name="T19"><text:s/>–<text:s/></text:span><text:span text:style-name="T20">podzimní prázdniny</text:span><text:span text:style-name="T21">)</text:span></text:p>
      <text:p text:style-name="P22">Začátek programu v 9 hodin. <text:s/>Hlídka bude otevřená od 8:30<text:s/>hodin.</text:p>
      <text:p text:style-name="P23">Doba bloku vždy 45 minut, mezi jednotlivými bloky bude krátká přestávka.<text:s/></text:p>
      <text:p text:style-name="P24">Ukončení programu v 17:00 hodin.</text:p>
      <text:p text:style-name="P25">V přestávkách bude zajištěno malé občerstvení, v poledne bude možnost využít delší přestávky na oběd v restauraci Pod Špilberkem.</text:p>
      <text:p text:style-name="P26"/>
      <text:p text:style-name="P27"><text:span text:style-name="T28">Lektor:<text:s/></text:span><text:span text:style-name="T29">Mgr</text:span><text:span text:style-name="T30">. Radek Matuška, Mgr. Vladimíra Dolejšová</text:span></text:p>
      <text:p text:style-name="P31"/>
      <text:p text:style-name="P32"><text:span text:style-name="T33">Odborný garant:<text:s/></text:span><text:span text:style-name="T34">Prof. RNDr. Jiří Příhoda, CSc.</text:span></text:p>
      <text:p text:style-name="P35"/>
      <text:p text:style-name="P36"><text:span text:style-name="T37">Cena: <text:s/></text:span><text:span text:style-name="T38">500 Kč – platba hotově, převodem na účet nebo na vyžádání vystavíme fakturu</text:span></text:p>
      <text:p text:style-name="P39"/>
      <text:p text:style-name="P40"><text:span text:style-name="T41">Kontaktní osoba:<text:s/></text:span><text:span text:style-name="T42">Zuzana Musilová, mail:<text:s/></text:span><text:a xlink:href="mailto:musilova@zoobrno.cz" office:target-frame-name="_top" xlink:show="replace"><text:span text:style-name="T43">musilova@zoobrno.cz</text:span></text:a><text:span text:style-name="T44">, telefon 727 915 876</text:span></text:p>
      <text:p text:style-name="P45"/>
      <text:p text:style-name="P46">Osmihodinový<text:s/>blok je rozdělený do několika témat, během každého tématu budou vysvětleny a předvedeny jednotlivé pokusy cílené na předškolní a mladší školní děti. Akreditační program je zpracován jako souhrn jednoduchých pokusů pro děti v MŠ až po ty náročnější ze ZŠ. Každý blok bude sestaven z úvodu, kde budou stručně popsána jednotlivá témata, poté budou provedeny pokusy a nakonec bude probíhat evaluace celého bloku a diskuze k tématu. Veškerý materiál bude po celou dobu bezplatně k dispozici a celý průběh programu obdrží účastníci v tištěné podobě spolu s osvědčením na závěr. Pedagogům bude doporučená literatura pro jejich další inspiraci.</text:p>
      <text:p text:style-name="P47"/>
      <text:p text:style-name="P48">Cíl:<text:s/></text:p>
      <text:p text:style-name="P49">Na konci programu bude absolvent schopen předvést jednoduché pokusy a vysvětlit jejich podstatu. Děti a žáky tak může podnítit k dalšímu zájmu o chemii a přírodu vůbec.</text:p>
      <text:p text:style-name="P50"/>
      <text:p text:style-name="P51">Každý účastník obdrží certifikát o absolvování kurzu.</text:p>
      <text:p text:style-name="P52">Přezůvky nejsou potřeba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2.19948in" svg:height="0.59408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SEV Hlídka, Hlídka 209/4, 60200 Brno, tel. 727971450,<text:s/><text:a xlink:href="http://www.sevhlidka.cz" office:target-frame-name="_top" xlink:show="replace"><text:span text:style-name="Hypertextovýodkaz">www.sevhlidka.cz</text:span></text:a><text:s/>, IČO: 00101451, DIČ: CZ0010145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_ Evson _</meta:initial-creator>
    <dc:creator>Fialová Marie</dc:creator>
    <meta:creation-date>2020-09-02T08:40:00Z</meta:creation-date>
    <dc:date>2020-09-02T08:40:00Z</dc:date>
    <meta:template xlink:href="Normal" xlink:type="simple"/>
    <meta:editing-cycles>2</meta:editing-cycles>
    <meta:editing-duration>PT180S</meta:editing-duration>
    <meta:document-statistic meta:page-count="1" meta:paragraph-count="3" meta:word-count="246" meta:character-count="1701" meta:row-count="12" meta:non-whitespace-character-count="1458"/>
  </office:meta>
</office:document-meta>
</file>