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5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bottom="0in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fo:margin-bottom="0in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ální" style:family="paragraph">
      <style:paragraph-properties fo:margin-bottom="0in"/>
    </style:style>
    <style:style style:name="T3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Hypertextovýodkaz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5"><draw:frame draw:z-index="251658240" draw:style-name="a1" draw:transform="translate(-2.60002in -2.54966in) rotate(-6.22674) translate(0.70148in 8.20522in)" draw:name="Picture 3" text:anchor-type="paragraph" svg:width="5.20004in" svg:height="5.09932in" style:rel-width="scale" style:rel-height="scale"><draw:image xlink:href="media/image2.emf" xlink:type="simple" xlink:show="embed" xlink:actuate="onLoad"/><svg:title/><svg:desc/></draw:frame></text:span><text:span text:style-name="T6">Informace k akreditovanému programu VÝZNAM ZOO (čtyřhodinový blok)</text:span></text:p>
      <text:p text:style-name="P7"><text:span text:style-name="T8">Místo konání:<text:s/></text:span><text:span text:style-name="T9">Zoo Brno, U Zoologické zahrady 46, 635 00 Brno<text:s/></text:span></text:p>
      <text:p text:style-name="P10"/>
      <text:p text:style-name="P11"><text:span text:style-name="T12">Termín:</text:span><text:span text:style-name="T13"><text:s/>1</text:span><text:span text:style-name="T14">8</text:span><text:span text:style-name="T15">.<text:s/></text:span><text:span text:style-name="T16">3</text:span><text:span text:style-name="T17">. 2020</text:span></text:p>
      <text:p text:style-name="P18">Začátek programu ve 14.00 hodin v Zoo Brno. Při vstupu, prosím, použijte<text:s/>služební vchod Zoo Brno.<text:s/></text:p>
      <text:p text:style-name="P19">Program je rozdělen na 2 části, první proběhne ve vzdělávacím sále správní budovy zoo, druhá proběhne v areálu zoo. Mezi jednotlivými částmi bude krátká přestávka.<text:s/></text:p>
      <text:p text:style-name="P20">Ukončení programu v 18.00 hodin.</text:p>
      <text:p text:style-name="P21">O přestávce bude zajištěno malé<text:s/>občerstvení.</text:p>
      <text:p text:style-name="P22"/>
      <text:p text:style-name="P23"><text:span text:style-name="T24">Lektor:<text:s/></text:span><text:span text:style-name="T25">RNDr. Petr Suvorov, Ph.D., Mgr. Jana Galová<text:s/></text:span></text:p>
      <text:p text:style-name="P26"/>
      <text:p text:style-name="P27"><text:span text:style-name="T28">Odborný garant:<text:s/></text:span><text:span text:style-name="T29">MVDr. Martin Hovorka, Ph.D.</text:span></text:p>
      <text:p text:style-name="P30"/>
      <text:p text:style-name="P31"><text:span text:style-name="T32">Cena: 250</text:span><text:span text:style-name="T33"><text:s/>Kč – platba hotově, převodem na účet nebo na vyžádání vystavíme fakturu</text:span></text:p>
      <text:p text:style-name="P34"/>
      <text:p text:style-name="P35"><text:span text:style-name="T36">Kontaktní osoba:<text:s/></text:span><text:span text:style-name="T37">Zuzana Musilová, mail:<text:s/></text:span><text:a xlink:href="mailto:musilova@zoobrno.cz" office:target-frame-name="_top" xlink:show="replace"><text:span text:style-name="T38">musilova@zoobrno.cz</text:span></text:a><text:span text:style-name="T39">, telefon 727 915 876</text:span></text:p>
      <text:p text:style-name="P40"/>
      <text:p text:style-name="P41">V teoretické části semináře ve vzdělávacím sále zoo seznámíme účastníky s významem zoologických zahrad. Zaměříme se zejména na jejich úlohu při ochraně přírody a vzdělávání. Společně se podíváme na historii zoologických zahrad a přiblížíme více Zoo Brno s jejími záchrannými a vzdělávacími projekty. <text:s/>V praktické části představíme výukové programy zoo a pracovní listy. Odbornou exkurzi povede zkušený pedagogický pracovník zoologické zahrady.<text:s/></text:p>
      <text:p text:style-name="P42"/>
      <text:p text:style-name="P43">Cíl:<text:s/></text:p>
      <text:p text:style-name="P44"><text:span text:style-name="T45">Na konci programu bude absolvent schopen vysvětlit žákům, jaký význam mají v současné době zoologické zahrady, zejména jejich funkci při ochraně přírody. Absolvent bude schopen využít nabídku Zoo Brno při přípravě vlastní výuky<text:s/></text:span><text:span text:style-name="T46">(komentované exkurze, výukové programy, pracovní listy).</text:span><text:span text:style-name="T47"><text:s/></text:span></text:p>
      <text:p text:style-name="P48"/>
      <text:p text:style-name="P49">Každý účastník obdrží certifikát o absolvování kurzu.</text:p>
      <text:p text:style-name="P50">Přezůvky nejsou potřeba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Picture 1" text:anchor-type="as-char" svg:x="0in" svg:y="0in" svg:width="2.19948in" svg:height="0.59408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>SEV Hlídka, Hlídka 209/4, 60200 Brno, tel. 727971450,<text:s/><text:a xlink:href="http://www.sevhlidka.cz" office:target-frame-name="_top" xlink:show="replace"><text:span text:style-name="Hypertextovýodkaz">www.sevhlidka.cz</text:span></text:a><text:s/>, IČO: 00101451, DIČ: CZ00101451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_ Evson _</meta:initial-creator>
    <dc:creator>Zoo Brno</dc:creator>
    <meta:creation-date>2020-02-04T15:44:00Z</meta:creation-date>
    <dc:date>2020-02-04T16:02:00Z</dc: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619" meta:row-count="11" meta:non-whitespace-character-count="1387"/>
  </office:meta>
</office:document-meta>
</file>