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Hypertextovýodkaz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</text:span><text:span text:style-name="T7">POKUSY</text:span><text:span text:style-name="T8"><text:s/></text:span><text:span text:style-name="T9"><text:s/></text:span><text:span text:style-name="T10">PRO NEJMENŠÍ</text:span><text:span text:style-name="T11"><text:s/>(</text:span><text:span text:style-name="T12">osmihodinový</text:span><text:span text:style-name="T13"><text:s/>blok)</text:span></text:p>
      <text:p text:style-name="P14"><text:span text:style-name="T15">Místo konání:<text:s/></text:span><text:span text:style-name="T16">SEV Hlídka, Hlídka 4, park Špilberk</text:span></text:p>
      <text:p text:style-name="P17"/>
      <text:p text:style-name="P18"><text:span text:style-name="T19">Termín:</text:span><text:span text:style-name="T20"><text:s/></text:span><text:span text:style-name="T21">2</text:span><text:span text:style-name="T22">8</text:span><text:span text:style-name="T23">.<text:s/></text:span><text:span text:style-name="T24">3</text:span><text:span text:style-name="T25">. 2020</text:span><text:span text:style-name="T26"><text:s/></text:span><text:span text:style-name="T27"><text:s/>(sobota)</text:span></text:p>
      <text:p text:style-name="P28">Začátek programu v 9<text:s/>hodin.<text:s/><text:s/>Hlídka bude otevřená od<text:s/>8:30<text:s/>hodin.</text:p>
      <text:p text:style-name="P29">Doba bloku vždy 45 minut, mezi<text:s/>jednotlivými<text:s/>bloky<text:s/>bude<text:s/>krátká přestávka.<text:s/></text:p>
      <text:p text:style-name="P30">Ukončení<text:s/>programu<text:s/>v 17:00<text:s/>hodin.</text:p>
      <text:p text:style-name="P31">V přestávkách bude zajištěno malé občerstvení, v poledne bude možnost využít delší přestávky na oběd v restauraci Pod Špilberkem.</text:p>
      <text:p text:style-name="P32"/>
      <text:p text:style-name="P33"><text:span text:style-name="T34">Lektor:<text:s/></text:span><text:span text:style-name="T35">Mgr. Radek Matuška, Mgr. Vladimíra Dolejšová</text:span></text:p>
      <text:p text:style-name="P36"/>
      <text:p text:style-name="P37"><text:span text:style-name="T38">Odborný garant:<text:s/></text:span><text:span text:style-name="T39">Prof. RNDr. Jiří Příhoda, CSc.</text:span></text:p>
      <text:p text:style-name="P40"/>
      <text:p text:style-name="P41"><text:span text:style-name="T42">Cena: <text:s/></text:span><text:span text:style-name="T43">500</text:span><text:span text:style-name="T44"><text:s/>Kč</text:span><text:span text:style-name="T45"><text:s/>– platba hotově, převodem na účet nebo na vyžádání vystavíme fakturu</text:span></text:p>
      <text:p text:style-name="P46"/>
      <text:p text:style-name="P47"><text:span text:style-name="T48">Kontaktní osoba:<text:s/></text:span><text:span text:style-name="T49">Zuzana Musilová, mail:<text:s/></text:span><text:a xlink:href="mailto:musilova@zoobrno.cz" office:target-frame-name="_top" xlink:show="replace"><text:span text:style-name="T50">musilova@zoobrno.cz</text:span></text:a><text:span text:style-name="T51">, telefon 727 915 876</text:span></text:p>
      <text:p text:style-name="P52"/>
      <text:p text:style-name="P53">Čtyřhodinový blok je<text:s/>rozdělený do několika témat, během každého tématu budou vysvětleny a předvedeny jednotlivé pokusy cílené na předškolní a mladší školní děti. Akreditační program<text:s/>je<text:s/>zpracován jako souhrn jednoduchých pokusů pro děti v MŠ až po ty náročnější ze ZŠ. Každý blok bude sestaven z úvodu, kde budou stručně popsána jednotlivá témata, poté budou provedeny pokusy a nakonec bude<text:s/>probíhat<text:s/>evaluace celého bloku a diskuze k tématu. Veškerý materiál bude po celou dobu bezplatně k dispozici a<text:s/>celý<text:s/>průběh<text:s/>programu<text:s/>obdrží účastníci v tištěné podobě spolu s osvědčením na závěr. Pedagogům bude doporučená literatura pro jejich další inspiraci.</text:p>
      <text:p text:style-name="P54"/>
      <text:p text:style-name="P55">Cíl:<text:s/></text:p>
      <text:p text:style-name="P56">Na<text:s/>konci programu bude absolvent schopen předvést jednoduché pokusy a vysvětlit jejich podstatu. Děti a žáky tak může podnítit k dalšímu zájmu o chemii a přírodu vůbec.</text:p>
      <text:p text:style-name="P57"/>
      <text:p text:style-name="P58">Každý účastník obdrží certifikát o absolvování kurzu.</text:p>
      <text:p text:style-name="P59">Přezůvky nejsou potřeba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1-27T15:36:00Z</meta:creation-date>
    <dc:date>2020-01-27T15:36:00Z</dc: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79" meta:row-count="11" meta:non-whitespace-character-count="1439"/>
  </office:meta>
</office:document-meta>
</file>