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margin-bottom="0in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Hypertextovýodkaz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POKUSY</text:span><text:span text:style-name="T7"><text:s text:c="2"/></text:span><text:span text:style-name="T8">PRO NEJMENŠÍ (čtyřhodinový blok)</text:span></text:p>
      <text:p text:style-name="P9"><text:span text:style-name="T10">Místo konání:<text:s/></text:span><text:span text:style-name="T11">SEV Hlídka, Hlídka 4, park Špilberk</text:span></text:p>
      <text:p text:style-name="P12"/>
      <text:p text:style-name="P13"><text:span text:style-name="T14">Termín:</text:span><text:span text:style-name="T15"><text:s/>12. 2. 202</text:span><text:span text:style-name="T16">1</text:span></text:p>
      <text:p text:style-name="P17">Začátek programu v 15 hodin. <text:s/>Hlídka bude otevřená od 13:30 hodin.</text:p>
      <text:p text:style-name="P18">Doba bloku vždy 45<text:s/>minut, mezi jednotlivými bloky bude krátká přestávka.<text:s/></text:p>
      <text:p text:style-name="P19">Ukončení programu v 19 hodin.</text:p>
      <text:p text:style-name="P20">V přestávkách bude zajištěno malé občerstvení.</text:p>
      <text:p text:style-name="P21"/>
      <text:p text:style-name="P22"><text:span text:style-name="T23">Lektor:<text:s/></text:span><text:span text:style-name="T24">Mgr. Radek Matuška, Mgr. Vladimíra Dolejšová</text:span></text:p>
      <text:p text:style-name="P25"/>
      <text:p text:style-name="P26"><text:span text:style-name="T27">Odborný garant:<text:s/></text:span><text:span text:style-name="T28">Prof. RNDr. Jiří Příhoda, CSc.</text:span></text:p>
      <text:p text:style-name="P29"/>
      <text:p text:style-name="P30"><text:span text:style-name="T31">Cena: <text:s/></text:span><text:span text:style-name="T32">250 Kč – platb</text:span><text:span text:style-name="T33">a hotově, převodem na účet nebo na vyžádání vystavíme fakturu</text:span></text:p>
      <text:p text:style-name="P34"/>
      <text:p text:style-name="P35"><text:span text:style-name="T36">Kontaktní osoba:<text:s/></text:span><text:span text:style-name="T37">Zuzana Musilová, mail:<text:s/></text:span><text:a xlink:href="mailto:musilova@zoobrno.cz" office:target-frame-name="_top" xlink:show="replace"><text:span text:style-name="T38">musilova@zoobrno.cz</text:span></text:a><text:span text:style-name="T39">, telefon 727 915 876</text:span></text:p>
      <text:p text:style-name="P40"/>
      <text:p text:style-name="P41">Čtyřhodinový blok je rozdělený do několika témat, během<text:s/>každého tématu budou vysvětleny a předvedeny jednotlivé pokusy cílené na předškolní a mladší školní děti. Akreditační program je zpracován jako souhrn jednoduchých pokusů pro děti v MŠ až po ty náročnější ze ZŠ. Každý blok bude sestaven z úvodu, kde budou<text:s/>stručně popsána jednotlivá témata, poté budou provedeny pokusy a nakonec bude probíhat evaluace celého bloku a diskuze k tématu. Veškerý materiál bude po celou dobu bezplatně k dispozici a celý průběh programu obdrží účastníci v tištěné podobě spolu s osvědčením na závěr. Pedagogům bude doporučená literatura pro jejich další inspiraci.</text:p>
      <text:p text:style-name="P42"/>
      <text:p text:style-name="P43">Cíl:<text:s/></text:p>
      <text:p text:style-name="P44">Na konci programu bude absolvent schopen předvést jednoduché pokusy a vysvětlit jejich podstatu. Děti a žáky tak může podnítit k dalšímu zájmu o chemii a přírodu vůbec.</text:p>
      <text:p text:style-name="P45"/>
      <text:p text:style-name="P46">Každý účastník obdrží certifikát o absolvování kurzu.</text:p>
      <text:p text:style-name="P47">Přezůvky nejsou potřeb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Fialová Marie</dc:creator>
    <meta:creation-date>2020-09-02T08:30:00Z</meta:creation-date>
    <dc:date>2020-09-02T08:30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86" meta:row-count="11" meta:non-whitespace-character-count="1359"/>
  </office:meta>
</office:document-meta>
</file>