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margin-bottom="0in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margin-bottom="0in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Hypertextovýodkaz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5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<text:s/></text:span><text:span text:style-name="T7">POKUSY</text:span><text:span text:style-name="T8"><text:s/></text:span><text:span text:style-name="T9"><text:s/></text:span><text:span text:style-name="T10">PRO NEJMENŠÍ</text:span><text:span text:style-name="T11"><text:s/>(čtyřhodinový blok)</text:span></text:p>
      <text:p text:style-name="P12"><text:span text:style-name="T13">Místo konání:<text:s/></text:span><text:span text:style-name="T14">SEV Hlídka, Hlídka 4, park Špilberk</text:span></text:p>
      <text:p text:style-name="P15"/>
      <text:p text:style-name="P16"><text:span text:style-name="T17">Termín:</text:span><text:span text:style-name="T18"><text:s/></text:span><text:span text:style-name="T19">2</text:span><text:span text:style-name="T20">7.<text:s/></text:span><text:span text:style-name="T21">3</text:span><text:span text:style-name="T22">. 2020</text:span><text:span text:style-name="T23"><text:s/>(pátek)</text:span></text:p>
      <text:p text:style-name="P24">Začátek programu v 15:30<text:s/>hodin.<text:s/><text:s/>Hlídka bude otevřená od<text:s/>15:00 hodin.</text:p>
      <text:p text:style-name="P25">Doba bloku vždy 45 minut, mezi<text:s/>jednotlivými<text:s/>bloky<text:s/>bude<text:s/>krátká přestávka.<text:s/></text:p>
      <text:p text:style-name="P26">Ukončení<text:s/>programu<text:s/>v 19:30<text:s/>hodin.</text:p>
      <text:p text:style-name="P27">V přestávkách bude zajištěno malé občerstvení.</text:p>
      <text:p text:style-name="P28"/>
      <text:p text:style-name="P29"><text:span text:style-name="T30">Lektor:<text:s/></text:span><text:span text:style-name="T31">Mgr. Radek Matuška, Mgr. Vladimíra Dolejšová</text:span></text:p>
      <text:p text:style-name="P32"/>
      <text:p text:style-name="P33"><text:span text:style-name="T34">Odborný garant:<text:s/></text:span><text:span text:style-name="T35">Prof. RNDr. Jiří Příhoda, CSc.</text:span></text:p>
      <text:p text:style-name="P36"/>
      <text:p text:style-name="P37"><text:span text:style-name="T38">Cena: <text:s/></text:span><text:span text:style-name="T39">250 Kč</text:span><text:span text:style-name="T40"><text:s/>– platba hotově, převodem na účet nebo na vyžádání vystavíme fakturu</text:span></text:p>
      <text:p text:style-name="P41"/>
      <text:p text:style-name="P42"><text:span text:style-name="T43">Kontaktní osoba:<text:s/></text:span><text:span text:style-name="T44">Zuzana Musilová, mail:<text:s/></text:span><text:a xlink:href="mailto:musilova@zoobrno.cz" office:target-frame-name="_top" xlink:show="replace"><text:span text:style-name="T45">musilova@zoobrno.cz</text:span></text:a><text:span text:style-name="T46">, telefon 727 915 876</text:span></text:p>
      <text:p text:style-name="P47"/>
      <text:p text:style-name="P48">Čtyřhodinový blok je<text:s/>rozdělený do několika témat, během každého tématu budou vysvětleny a předvedeny jednotlivé pokusy cílené na předškolní a mladší školní děti. Akreditační program<text:s/>je<text:s/>zpracován jako souhrn jednoduchých pokusů pro děti v MŠ až po ty náročnější ze ZŠ. Každý blok bude sestaven z úvodu, kde budou stručně popsána jednotlivá témata, poté budou provedeny pokusy a nakonec bude<text:s/>probíhat<text:s/>evaluace celého bloku a diskuze k tématu. Veškerý materiál bude po celou dobu bezplatně k dispozici a<text:s/>celý<text:s/>průběh<text:s/>programu<text:s/>obdrží účastníci v tištěné podobě spolu s osvědčením na závěr. Pedagogům bude doporučená literatura pro jejich další inspiraci.</text:p>
      <text:p text:style-name="P49"/>
      <text:p text:style-name="P50">Cíl:<text:s/></text:p>
      <text:p text:style-name="P51">Na<text:s/>konci programu bude absolvent schopen předvést jednoduché pokusy a vysvětlit jejich podstatu. Děti a žáky tak může podnítit k dalšímu zájmu o chemii a přírodu vůbec.</text:p>
      <text:p text:style-name="P52"/>
      <text:p text:style-name="P53">Každý účastník obdrží certifikát o absolvování kurzu.</text:p>
      <text:p text:style-name="P54">Přezůvky nejsou potřeba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1-27T15:32:00Z</meta:creation-date>
    <dc:date>2020-01-27T15:32:00Z</dc:date>
    <meta:template xlink:href="Normal" xlink:type="simple"/>
    <meta:editing-cycles>2</meta:editing-cycles>
    <meta:editing-duration>PT120S</meta:editing-duration>
    <meta:document-statistic meta:page-count="1" meta:paragraph-count="3" meta:word-count="232" meta:character-count="1599" meta:row-count="11" meta:non-whitespace-character-count="1370"/>
  </office:meta>
</office:document-meta>
</file>