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5" style:parent-style-name="Standardnípísmoodstavce" style:family="text">
      <style:text-properties style:language-asian="cs" style:country-asian="CZ"/>
    </style:style>
    <style:style style:name="T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ální" style:family="paragraph">
      <style:paragraph-properties fo:margin-bottom="0in"/>
    </style:style>
    <style:style style:name="T1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P12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ální" style:family="paragraph">
      <style:paragraph-properties fo:margin-bottom="0in"/>
    </style:style>
    <style:style style:name="T1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P19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0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1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2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3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ální" style:family="paragraph">
      <style:paragraph-properties fo:margin-bottom="0in"/>
    </style:style>
    <style:style style:name="T2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P27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ální" style:family="paragraph">
      <style:paragraph-properties fo:margin-bottom="0in"/>
    </style:style>
    <style:style style:name="T2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P32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ální" style:family="paragraph">
      <style:paragraph-properties fo:margin-bottom="0in"/>
    </style:style>
    <style:style style:name="T3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P36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7" style:parent-style-name="Normální" style:family="paragraph">
      <style:paragraph-properties fo:margin-bottom="0in"/>
    </style:style>
    <style:style style:name="T3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Hypertextovýodkaz" style:family="text">
      <style:text-properties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P42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43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44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45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46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47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48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49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50" style:parent-style-name="Normální" style:family="paragraph">
      <style:paragraph-properties fo:margin-bottom="0in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text:span text:style-name="T5"><draw:frame draw:z-index="251658240" draw:style-name="a1" draw:transform="translate(-2.60002in -2.54966in) rotate(-6.22674) translate(0.70148in 8.20522in)" draw:name="Picture 3" text:anchor-type="paragraph" svg:width="5.20004in" svg:height="5.09932in" style:rel-width="scale" style:rel-height="scale"><draw:image xlink:href="media/image2.emf" xlink:type="simple" xlink:show="embed" xlink:actuate="onLoad"/><svg:title/><svg:desc/></draw:frame></text:span><text:span text:style-name="T6">Informace k akreditovanému programu <text:s/>POKUSY</text:span><text:span text:style-name="T7"><text:s text:c="2"/></text:span><text:span text:style-name="T8">PRO NEJMENŠÍ (čtyřhodinový blok)</text:span></text:p>
      <text:p text:style-name="P9"><text:span text:style-name="T10">Místo konání:<text:s/></text:span><text:span text:style-name="T11">SEV Hlídka, Hlídka 4, park Špilberk</text:span></text:p>
      <text:p text:style-name="P12"/>
      <text:p text:style-name="P13"><text:span text:style-name="T14">Termín:</text:span><text:span text:style-name="T15"><text:s/></text:span><text:span text:style-name="T16">7.<text:s/></text:span><text:span text:style-name="T17">11</text:span><text:span text:style-name="T18">. 2020</text:span></text:p>
      <text:p text:style-name="P19">Začátek programu v 9 hodin na Hlídka 4, park Špilberk. Hlídka bude otevřená od 8:30<text:s/>hodin.</text:p>
      <text:p text:style-name="P20">Doba bloku vždy 45 minut, mezi jednotlivými bloky bude krátká přestávka.<text:s/></text:p>
      <text:p text:style-name="P21">Ukončení programu ve 13 hodin.</text:p>
      <text:p text:style-name="P22">V přestávkách bude zajištěno malé občerstvení.</text:p>
      <text:p text:style-name="P23"/>
      <text:p text:style-name="P24"><text:span text:style-name="T25">Lektor:<text:s/></text:span><text:span text:style-name="T26">Mgr. Radek Matuška, Mgr. Vladimíra Dolejšová</text:span></text:p>
      <text:p text:style-name="P27"/>
      <text:p text:style-name="P28"><text:span text:style-name="T29">Odborný garant:<text:s/></text:span><text:span text:style-name="T30">Prof. RNDr. Jiří Příhoda,<text:s/></text:span><text:span text:style-name="T31">CSc.</text:span></text:p>
      <text:p text:style-name="P32"/>
      <text:p text:style-name="P33"><text:span text:style-name="T34">Cena: <text:s/></text:span><text:span text:style-name="T35">250 Kč – platba hotově, převodem na účet nebo na vyžádání vystavíme fakturu</text:span></text:p>
      <text:p text:style-name="P36"/>
      <text:p text:style-name="P37"><text:span text:style-name="T38">Kontaktní osoba:<text:s/></text:span><text:span text:style-name="T39">Zuzana Musilová, mail:<text:s/></text:span><text:a xlink:href="mailto:musilova@zoobrno.cz" office:target-frame-name="_top" xlink:show="replace"><text:span text:style-name="T40">musilova@zoobrno.cz</text:span></text:a><text:span text:style-name="T41">, telefon 727 915 876</text:span></text:p>
      <text:p text:style-name="P42"/>
      <text:p text:style-name="P43">Čtyřhodinový blok je rozdělený do<text:s/>několika témat, během každého tématu budou vysvětleny a předvedeny jednotlivé pokusy cílené na předškolní a mladší školní děti. Akreditační program je zpracován jako souhrn jednoduchých pokusů pro děti v MŠ až po ty náročnější ze ZŠ. Každý blok bude sestaven z úvodu, kde budou stručně popsána jednotlivá témata, poté budou provedeny pokusy a nakonec bude probíhat evaluace celého bloku a diskuze k tématu. Veškerý materiál bude po celou dobu bezplatně k dispozici a celý průběh programu obdrží účastníci v tištěné podobě spolu s osvědčením na závěr. Pedagogům bude doporučená literatura pro jejich další inspiraci.</text:p>
      <text:p text:style-name="P44"/>
      <text:p text:style-name="P45">Cíl:<text:s/></text:p>
      <text:p text:style-name="P46">Na konci programu bude absolvent schopen předvést jednoduché pokusy a vysvětlit jejich podstatu. Děti a žáky tak může podnítit k dalšímu zájmu o<text:s/>chemii a přírodu vůbec.</text:p>
      <text:p text:style-name="P47"/>
      <text:p text:style-name="P48">Každý účastník obdrží certifikát o absolvování kurzu.</text:p>
      <text:p text:style-name="P49">Přezůvky nejsou potřeba.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4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Picture 1" text:anchor-type="as-char" svg:x="0in" svg:y="0in" svg:width="2.19948in" svg:height="0.59408in" style:rel-width="scale" style:rel-height="scale"><draw:image xlink:href="media/image1.emf" xlink:type="simple" xlink:show="embed" xlink:actuate="onLoad"/><svg:title/><svg:desc/></draw:frame></text:span></text:p>
        <text:p text:style-name="P3"/>
        <text:p text:style-name="P4">SEV Hlídka, Hlídka 209/4, 60200 Brno, tel. 727971450,<text:s/><text:a xlink:href="http://www.sevhlidka.cz" office:target-frame-name="_top" xlink:show="replace"><text:span text:style-name="Hypertextovýodkaz">www.sevhlidka.cz</text:span></text:a><text:s/>, IČO: 00101451, DIČ: CZ00101451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_ Evson _</meta:initial-creator>
    <dc:creator>Fialová Marie</dc:creator>
    <meta:creation-date>2020-09-02T08:20:00Z</meta:creation-date>
    <dc:date>2020-09-02T08:20:00Z</dc:date>
    <meta:template xlink:href="Normal" xlink:type="simple"/>
    <meta:editing-cycles>2</meta:editing-cycles>
    <meta:editing-duration>PT0S</meta:editing-duration>
    <meta:document-statistic meta:page-count="1" meta:paragraph-count="3" meta:word-count="233" meta:character-count="1611" meta:row-count="11" meta:non-whitespace-character-count="1381"/>
  </office:meta>
</office:document-meta>
</file>