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margin-bottom="0in"/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Hypertextovýodkaz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</text:span><text:span text:style-name="T7">: Praktické poznávání ptačích druhů – ornitologické exkurze (čtyřhodinový blok)</text:span></text:p>
      <text:p text:style-name="P8"><text:span text:style-name="T9">Místo konání:<text:s/></text:span><text:span text:style-name="T10">SEV Hlídka, Hlídka 4, park Špilberk</text:span></text:p>
      <text:p text:style-name="P11"/>
      <text:p text:style-name="P12"><text:span text:style-name="T13">Termín:</text:span><text:span text:style-name="T14"><text:s/></text:span><text:span text:style-name="T15">3</text:span><text:span text:style-name="T16">.<text:s/></text:span><text:span text:style-name="T17">4</text:span><text:span text:style-name="T18">. 2020</text:span></text:p>
      <text:p text:style-name="P19">Začátek programu v 16<text:s/>hodin na Hlídka 4, park Špilberk. Hlídka bude otevřená od<text:s/>15:30<text:s/>hodin.</text:p>
      <text:p text:style-name="P20">Po úvodu se program přesune do parku Špilberk, vzhledem k tomu, že se bude konat převážně venku, přizpůsobte tomu, prosím, svoje oblečení. Pohybovat se budeme po zpevněných cestách.</text:p>
      <text:p text:style-name="P21">Ukončení programu ve<text:s/>20<text:s/>hodin.</text:p>
      <text:p text:style-name="P22">Bude zajištěno malé občerstvení.</text:p>
      <text:p text:style-name="P23"/>
      <text:p text:style-name="P24"><text:span text:style-name="T25">Lektor:<text:s/></text:span><text:span text:style-name="T26">Doc. RNDr. Oldřich Sychra, Ph.D</text:span></text:p>
      <text:p text:style-name="P27"/>
      <text:p text:style-name="P28"><text:span text:style-name="T29">Odborný garant:<text:s/></text:span><text:span text:style-name="T30">RNDr. Petr Suvorov, Ph.D</text:span></text:p>
      <text:p text:style-name="P31"/>
      <text:p text:style-name="P32"><text:span text:style-name="T33">Cena: <text:s/></text:span><text:span text:style-name="T34">250 Kč – platba hotově, převodem na účet nebo na vyžádání vystavíme fakturu</text:span></text:p>
      <text:p text:style-name="P35"/>
      <text:p text:style-name="P36"><text:span text:style-name="T37">Kontaktní osoba:<text:s/></text:span><text:span text:style-name="T38">Zuzana Musilová, mail:<text:s/></text:span><text:a xlink:href="mailto:musilova@zoobrno.cz" office:target-frame-name="_top" xlink:show="replace"><text:span text:style-name="T39">musilova@zoobrno.cz</text:span></text:a><text:span text:style-name="T40">, telefon 727 915 876</text:span></text:p>
      <text:p text:style-name="P41"/>
      <text:p text:style-name="P42"><text:span text:style-name="T43">Program</text:span><text:span text:style-name="T44"><text:s/>obsahuje praktické návody k pozorování ptáků v přírodě a jejich rozpoznávání v terénu. Exkurze povede prostředím, které je brněnským školám známé a pro případné školní exkurze snadno přístupné. Nedílnou součástí programu budou ukázky různých typů určovacích klíčů a práce s nimi. Absolvent programu získá návrhy na aktivity k poznávání a zkoumání (možná nejen) ornitofauny v terénu.<text:s/></text:span></text:p>
      <text:p text:style-name="P45"/>
      <text:p text:style-name="P46">Cíl:<text:s/></text:p>
      <text:p text:style-name="Normální"><text:span text:style-name="T47">Na konci programu bude absolvent schopen poznat běžné ptačí druhy a jejich ekologické nároky.</text:span></text:p>
      <text:p text:style-name="P48"/>
      <text:p text:style-name="P49">Každý účastník obdrží certifikát o absolvování kurzu.</text:p>
      <text:p text:style-name="P50">Přezůvky nejsou potřeba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Zoo Brno</dc:creator>
    <meta:creation-date>2020-02-03T17:14:00Z</meta:creation-date>
    <dc:date>2020-02-03T17:14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2" meta:row-count="9" meta:non-whitespace-character-count="1192"/>
  </office:meta>
</office:document-meta>
</file>