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Hypertextovýodkaz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VÝZNAM ZOO (čtyřhodinový blok)</text:span></text:p>
      <text:p text:style-name="P7"><text:span text:style-name="T8">Místo konání:<text:s/></text:span><text:span text:style-name="T9">Zoo Brno, U Zoologické zahrady 46, 635 00 Brno<text:s/></text:span></text:p>
      <text:p text:style-name="P10"/>
      <text:p text:style-name="P11"><text:span text:style-name="T12">Termín:</text:span><text:span text:style-name="T13"><text:s/></text:span><text:span text:style-name="T14">28.2. 2021</text:span></text:p>
      <text:p text:style-name="P15">Začátek programu ve 14.00 hodin v Zoo Brno. Při vstupu, prosím, použijte<text:s/>služební vchod Zoo Brno.<text:s/></text:p>
      <text:p text:style-name="P16">Program je rozdělen na 2 části, první proběhne ve vzdělávacím sále správní budovy zoo, druhá proběhne v areálu zoo. Mezi jednotlivými částmi bude krátká přestávka.<text:s/></text:p>
      <text:p text:style-name="P17">Ukončení programu v 18.00 hodin.</text:p>
      <text:p text:style-name="P18">O přestávce bude zajištěno malé<text:s/>občerstvení.</text:p>
      <text:p text:style-name="P19"/>
      <text:p text:style-name="P20"><text:span text:style-name="T21">Lektor:<text:s/></text:span><text:span text:style-name="T22">RNDr. Petr Suvorov, Ph.D., Mgr. Jana Galová<text:s/></text:span></text:p>
      <text:p text:style-name="P23"/>
      <text:p text:style-name="P24"><text:span text:style-name="T25">Odborný garant:<text:s/></text:span><text:span text:style-name="T26">MVDr. Martin Hovorka, Ph.D.</text:span></text:p>
      <text:p text:style-name="P27"/>
      <text:p text:style-name="P28"><text:span text:style-name="T29">Cena: 250</text:span><text:span text:style-name="T30"><text:s/>Kč – platba hotově, převodem na účet nebo na vyžádání vystavíme fakturu</text:span></text:p>
      <text:p text:style-name="P31"/>
      <text:p text:style-name="P32"><text:span text:style-name="T33">Kontaktní osoba:<text:s/></text:span><text:span text:style-name="T34">Zuzana Musilová, mail:<text:s/></text:span><text:a xlink:href="mailto:musilova@zoobrno.cz" office:target-frame-name="_top" xlink:show="replace"><text:span text:style-name="T35">musilova@zoobrno.cz</text:span></text:a><text:span text:style-name="T36">, telefon 727 915 876</text:span></text:p>
      <text:p text:style-name="P37"/>
      <text:p text:style-name="P38">V teoretické části semináře ve vzdělávacím sále zoo seznámíme účastníky s významem zoologických zahrad. Zaměříme se zejména na jejich úlohu při ochraně přírody a vzdělávání. Společně se podíváme na historii zoologických zahrad a přiblížíme více Zoo Brno s jejími záchrannými a vzdělávacími projekty. <text:s/>V praktické části představíme výukové programy zoo a pracovní listy. Odbornou exkurzi povede zkušený pedagogický pracovník zoologické zahrady.<text:s/></text:p>
      <text:p text:style-name="P39"/>
      <text:p text:style-name="P40">Cíl:<text:s/></text:p>
      <text:p text:style-name="P41"><text:span text:style-name="T42">Na konci programu bude absolvent schopen vysvětlit žákům, jaký význam mají v současné době zoologické zahrady, zejména jejich funkci při ochraně přírody. Absolvent bude schopen využít nabídku Zoo Brno při přípravě vlastní výuky<text:s/></text:span><text:span text:style-name="T43">(komentované exkurze, výukové programy, pracovní listy).</text:span><text:span text:style-name="T44"><text:s/></text:span></text:p>
      <text:p text:style-name="P45"/>
      <text:p text:style-name="P46">Každý účastník obdrží certifikát o absolvování kurzu.</text:p>
      <text:p text:style-name="P47">Přezůvky nejsou potřeb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Fialová Marie</dc:creator>
    <meta:creation-date>2020-09-02T08:49:00Z</meta:creation-date>
    <dc:date>2020-09-02T08:49:00Z</dc: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618" meta:row-count="11" meta:non-whitespace-character-count="1387"/>
  </office:meta>
</office:document-meta>
</file>